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P00 G 2237: het uitbreiden van de overkapping van Wellerzand - Expansion 4.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is een aanvraag om Omgevingsvergunning binnen gekomen voor deze locatie. De aanvraag is geregistreerd onder zaaknummer Z2023-000020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26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6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2</meta:user-defined>
    <meta:user-defined meta:name="DCTERMS.abstract">NOP00 G 2237: het uitbreiden van de overkapping van Wellerzand - Expansion 4.4 NOP-WABO-AANVRBS</meta:user-defined>
    <dc:language>nl</dc:language>
    <meta:user-defined meta:name="OVERHEIDop.locatietype/OVERHEIDop.gebiedsmarkering">Punt</meta:user-defined>
    <meta:user-defined meta:name="DC.title">Aanvraag vergunning NOP00 G 2237: het uitbreiden van de overkapping van Wellerzand - Expansion 4.4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63</meta:user-defined>
    <meta:user-defined meta:name="OVERHEIDop.GmbID/DC.identifier">gmb-2023-426263</meta:user-defined>
    <meta:user-defined meta:name="OVERHEIDop.versieInformatie"/>
  </office:meta>
</office:document-meta>
</file>