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a, 3951EH Maarn, Ontheffing schenktijden op 8 oktober 2023 van 00:00 uur tot 01:00 uur (RX2023-00002128, 2 oktober 2023)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Planetenbaan 1a, 3951EH Maarn,</text:span> Ontheffing schenktijden op 8 oktober 2023 van 00:00 uur tot 01:00 uur (RX2023-00002128, 2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25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5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5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128</meta:user-defined>
    <meta:user-defined meta:name="DCTERMS.abstract">Planetenbaan 1a, 3951EH Maarn, Ontheffing schenktijden op 8 oktober 2023 van 00:00 uur tot 01:00 uur (RX2023-00002128, 2 oktober 2023)</meta:user-defined>
    <dc:language>nl</dc:language>
    <meta:user-defined meta:name="OVERHEIDop.locatietype/OVERHEIDop.gebiedsmarkering">Punt</meta:user-defined>
    <meta:user-defined meta:name="DC.title">Gemeente Utrechtse Heuvelrug, verleende vergunning APV/Bijzondere wetten - Planetenbaan 1a, 3951EH Maarn, Ontheffing schenktijden op 8 oktober 2023 van 00:00 uur tot 01:00 uur (RX2023-00002128, 2 oktober 2023)ber 2023)</meta:user-defined>
    <meta:user-defined meta:name="DCTERMS.W3CDTF/DCTERMS.available">2023-10-05</meta:user-defined>
    <meta:user-defined meta:name="DCTERMS.W3CDTF/OVERHEIDop.jaargang">2023</meta:user-defined>
    <meta:user-defined meta:name="OVERHEIDop.publicationIssue">426256</meta:user-defined>
    <meta:user-defined meta:name="OVERHEIDop.GmbID/DC.identifier">gmb-2023-426256</meta:user-defined>
    <meta:user-defined meta:name="OVERHEIDop.versieInformatie"/>
  </office:meta>
</office:document-meta>
</file>