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legaliseren van een aluminium volière met groenvoorziening op de locatie Jan Hoenlaan 73, 3417 CB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7946 en OLO nummer 7955503</text:p>
            <text:p text:style-name="common-al">Op 20 juli 2023 heeft de gemeente een aanvraag ontvangen voor een omgevingsvergunning Jan Hoenlaan 73, 3417 CB Montfoort.</text:p>
            <text:p text:style-name="common-al">De aanvraag betreft het legaliseren van een aluminium volière met groenvoorziening. De gemeente heeft op 28 september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2179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2625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5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legaliseren van een aluminium volière met groenvoorziening op de locatie Jan Hoenlaan 73, 3417 CB Montfoort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55</meta:user-defined>
    <meta:user-defined meta:name="OVERHEIDop.GmbID/DC.identifier">gmb-2023-426255</meta:user-defined>
    <meta:user-defined meta:name="OVERHEIDop.versieInformatie"/>
  </office:meta>
</office:document-meta>
</file>