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 aan de Burgemeester van Hooffln 100, 5503BR te Veldhoven</text:p>
      <text:section text:name="zakelijke-mededeling_id1-3-2" text:style-name="zakelijke-mededeling">
        <text:section text:name="zakelijke-mededeling-tekst_id1-3-2-1" text:style-name="zakelijke-mededeling-tekst">
          <text:section text:name="tekst_id1-3-2-1-1" text:style-name="tekst">
            <text:p text:style-name="common-al">Op grond van de Wet geluidhinder zijn burgemeester en wethouders voornemens vanwege de realisatie van 17 appartementen en 2 commerciële ruimten aan de Burgemeester van Hooffln 100, een hogere grenswaarden te verlenen. </text:p>
            <text:p text:style-name="common-al">
            <text:span text:style-name="nadrukvet">Inzage</text:span>
          </text:p>
            <text:p text:style-name="common-al">Het ontwerpbesluit hogere grenswaarde ligt 6 weken ter inzage en start op 5 oktober 2023 en duurt 6 weken, tot en met 16 november 2023. </text:p>
            <text:p text:style-name="common-al">U kunt het ontwerpbesluit digitaal bekijken via www.officielebekendmakingen.nl.</text:p>
            <text:p text:style-name="common-al">
            <text:span text:style-name="nadrukvet">Procedure</text:span>
          </text:p>
            <text:p text:style-name="common-al">Gedurende de inzagetermijn kunt u mondeling of schriftelijk uw zienswijze op het ontwerpbesluit naar voren brengen.</text:p>
            <text:p text:style-name="common-al">Vermeldt u daarbij het zaaknummer <text:span text:style-name="nadrukvet">VHZ2022-01704</text:span>. U kunt de zienswijze richten aan het college van burgemeester en wethouders van Veldhoven, Postbus 10101, 5500 GA Veldhoven.</text:p>
            <text:p text:style-name="common-al">Hierbij kan worden verzocht de persoonlijke gegevens niet bekend te maken. Ook kunnen in deze periode mondelinge zienswijzen ingediend worden op afspraak.</text:p>
            <text:p text:style-name="common-al">Bij een beschikking die met de uitgebreide voorbereidingsprocedure tot stand is gekomen, kunnen belanghebbenden te zijner tijd beroep instellen bij de Rechtbank en vervolgens hoger beroep bij de Afdeling bestuursrechtspraak van de Raad van State.</text:p>
            <text:p text:style-name="common-al">Wij maken u erop attent dat slechts beroep tegen de uiteindelijke beschikking kan worden ingediend door:</text:p>
            <text:p text:style-name="common-al">-belanghebbenden die een zienswijze hebben ingebracht tegen de ontwerpbeschikking;</text:p>
            <text:p text:style-name="common-al">-belanghebbenden aan wie redelijkerwijs niet kan worden verweten geen zienswijzen te hebben ingebracht tegen de ontwerpbeschikking;</text:p>
            <text:p text:style-name="common-al">-adviseurs die gebruik hebben gemaakt van de mogelijkheid advies uit te brengen over de ontwerpbeschikking.</text:p>
            <text:p text:style-name="last-al">Voor meer informatie over de procedure kunt u contact opnemen via omgevingsloket@veldhoven.nl of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42624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24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Veldhoven</meta:user-defined>
    <meta:user-defined meta:name="OVERHEIDop.Rubriek/DC.type">omgevingsvergunning</meta:user-defined>
    <meta:user-defined meta:name="OVERHEID.Informatietype/DC.type">officiële publicatie</meta:user-defined>
    <meta:user-defined meta:name="OVERHEID.Gemeente/DCTERMS.publisher">Veldhoven</meta:user-defined>
    <meta:user-defined meta:name="OVERHEID.Gemeente/OVERHEID.authority">Vel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HZ2022-01704</meta:user-defined>
    <meta:user-defined meta:name="DCTERMS.abstract">realiseren van 17 appartementen en 2 commerciële ruimten</meta:user-defined>
    <dc:language>nl</dc:language>
    <meta:user-defined meta:name="OVERHEIDop.locatietype/OVERHEIDop.gebiedsmarkering">Punt</meta:user-defined>
    <meta:user-defined meta:name="DC.title">Ontwerpbesluit hogere grenswaarde aan de Burgemeester van Hooffln 100, 5503BR te Veldhoven</meta:user-defined>
    <meta:user-defined meta:name="OVERHEIDop.datumEindeReactietermijn">2023-11-16</meta:user-defined>
    <meta:user-defined meta:name="OVERHEIDop.TilID/OVERHEIDop.terinzageleggingOP">til-2023-16370</meta:user-defined>
    <meta:user-defined meta:name="DCTERMS.W3CDTF/DCTERMS.available">2023-10-05</meta:user-defined>
    <meta:user-defined meta:name="DCTERMS.W3CDTF/OVERHEIDop.jaargang">2023</meta:user-defined>
    <meta:user-defined meta:name="OVERHEIDop.publicationIssue">426244</meta:user-defined>
    <meta:user-defined meta:name="OVERHEIDop.GmbID/DC.identifier">gmb-2023-426244</meta:user-defined>
    <meta:user-defined meta:name="OVERHEIDop.versieInformatie"/>
  </office:meta>
</office:document-meta>
</file>