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aanwijz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wijzen gemeentelijk monument </text:span>(uitgebreide voorbereidingsprocedure)</text:p>
            <text:p text:style-name="common-al">Het college van burgemeester en wethouders van Huizen heeft besloten, gelet op hoofdstuk 2 van de Verordening Fysieke Leefomgeving Huizen 2022 en de redengevende omschrijving, om het volgende object aan te wijzen als gemeentelijk monument:</text:p>
            <text:list text:style-name="id1-3-2-1-1-3">
              <text:list-item text:style-override="id1-3-2-1-1-3-1">
                <text:number>•</text:number>
                <text:p text:style-name="al">IJsselmeerstraat 314 kadastraal bekend HZN00C9233</text:p>
                <text:p text:style-name="al">Ook wel genoemd het “Du Crocq” gebouw.</text:p>
              </text:list-item>
            </text:list>
            <text:p text:style-name="common-al">De beroepstermijn vangt aan met ingang van de dag na die waarop het besluit ter inzage is gelegd en duurt zes weken. Binnen deze termijn kan beroep worden ingesteld door:</text:p>
            <text:list text:style-name="id1-3-2-1-1-5">
              <text:list-item text:style-override="id1-3-2-1-1-5-1">
                <text:number>-</text:number>
                <text:p text:style-name="al"> belanghebbenden die een zienswijze hebben ingebracht tegen het ontwerpbesluit;</text:p>
              </text:list-item>
              <text:list-item text:style-override="id1-3-2-1-1-5-2">
                <text:number>-</text:number>
                <text:p text:style-name="al">adviseurs die gebruik hebben gemaakt van de mogelijkheid advies uit te brengen over het ontwerpbesluit;</text:p>
              </text:list-item>
              <text:list-item text:style-override="id1-3-2-1-1-5-3">
                <text:number>-</text:number>
                <text:p text:style-name="al"> belanghebbenden aan wie redelijkerwijs niet kan worden verweten geen zienswijze te hebben ingebracht tegen het ontwerpbesluit en</text:p>
              </text:list-item>
              <text:list-item text:style-override="id1-3-2-1-1-5-4">
                <text:number>-</text:number>
                <text:p text:style-name="al"> belanghebbenden die willen opkomen tegen eventuele wijzigingen die bij het nemen van het besluit ten opzichte van het ontwerpbesluit zijn aangebracht.</text:p>
              </text:list-item>
            </text:list>
            <text:p text:style-name="common-al">Het besluit treedt in werking na de dag waarop de beroepstermijn afloopt. Het indienen van een beroepschrift schorst niet de inwerkingtreding van het besluit. In geval van onverwijlde spoed kan - naast het indienen van een beroepschrift - een verzoek tot het treffen van een voorlopige voorziening worden gedaan. Het besluit treedt dan niet in werking voordat op dit verzoek is beslist. Wel geldt dan nog steeds de voorbescherming als gemeentelijk monument.</text:p>
            <text:p text:style-name="common-al">Zowel het beroepschrift als het verzoek om voorlopige voorziening moeten binnen de beroepstermijn worden ingediend bij de rechtbank. Adres: Rechtbank Midden-Nederland, afdeling Bestuursrecht Postbus 16005 3500 DA Utrecht.</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624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erceel</meta:user-defined>
    <meta:user-defined meta:name="DC.title">Besluit aanwijzen gemeentelijk monument</meta:user-defined>
    <meta:user-defined meta:name="OVERHEIDop.datumEindeReactietermijn">2023-11-18</meta:user-defined>
    <meta:user-defined meta:name="OVERHEIDop.TilID/OVERHEIDop.terinzageleggingOP">til-2023-16364</meta:user-defined>
    <meta:user-defined meta:name="DCTERMS.W3CDTF/DCTERMS.available">2023-10-05</meta:user-defined>
    <meta:user-defined meta:name="DCTERMS.W3CDTF/OVERHEIDop.jaargang">2023</meta:user-defined>
    <meta:user-defined meta:name="OVERHEIDop.publicationIssue">426242</meta:user-defined>
    <meta:user-defined meta:name="OVERHEIDop.GmbID/DC.identifier">gmb-2023-426242</meta:user-defined>
    <meta:user-defined meta:name="OVERHEIDop.versieInformatie"/>
  </office:meta>
</office:document-meta>
</file>