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llemanswaard 27, 3958KA Amerongen, Ontheffing voor het inrichten van een pauzeplaats op 8 oktober 2023 van 10:00 uur tot 13:00 uur (RX2023-00002285, 1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Allemanswaard 27, 3958KA Amerongen,</text:span> Ontheffing voor het inrichten van een pauzeplaats op 8 oktober 2023 van 10:00 uur tot 13:00 uur (RX2023-00002285, 1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624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4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4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285</meta:user-defined>
    <meta:user-defined meta:name="DCTERMS.abstract">Allemanswaard 27, 3958KA Amerongen, Ontheffing voor het inrichten van een pauzeplaats op 8 oktober 2023 van 10:00 uur tot 13:00 uur (RX2023-00002285, 1 oktober 2023)</meta:user-defined>
    <dc:language>nl</dc:language>
    <meta:user-defined meta:name="OVERHEIDop.locatietype/OVERHEIDop.gebiedsmarkering">Punt</meta:user-defined>
    <meta:user-defined meta:name="DC.title">Gemeente Utrechtse Heuvelrug, verleende vergunning APV/Bijzondere wetten - Allemanswaard 27, 3958KA Amerongen, Ontheffing voor het inrichten van een pauzeplaats op 8 oktober 2023 van 10:00 uur tot 13:00 uur (RX2023-00002285, 1 oktober 2023)</meta:user-defined>
    <meta:user-defined meta:name="DCTERMS.W3CDTF/DCTERMS.available">2023-10-05</meta:user-defined>
    <meta:user-defined meta:name="DCTERMS.W3CDTF/OVERHEIDop.jaargang">2023</meta:user-defined>
    <meta:user-defined meta:name="OVERHEIDop.publicationIssue">426241</meta:user-defined>
    <meta:user-defined meta:name="OVERHEIDop.GmbID/DC.identifier">gmb-2023-426241</meta:user-defined>
    <meta:user-defined meta:name="OVERHEIDop.versieInformatie"/>
  </office:meta>
</office:document-meta>
</file>