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Verklaring van geen bezwaar voor het houden van een wielertocht op 8 oktober 2023 (RX2023-00002284, 1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Allemanswaard 27, 3958KA Amerongen,</text:span> Verklaring van geen bezwaar voor het houden van een wielertocht op 8 oktober 2023 (RX2023-00002284, 1 okto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2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284</meta:user-defined>
    <meta:user-defined meta:name="DCTERMS.abstract">Allemanswaard 27, 3958KA Amerongen, Verklaring van geen bezwaar voor het houden van een wielertocht op 8 oktober 2023 (RX2023-00002284, 1 okto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Verklaring van geen bezwaar voor het houden van een wielertocht op 8 oktober 2023 (RX2023-00002284, 1 okto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36</meta:user-defined>
    <meta:user-defined meta:name="OVERHEIDop.GmbID/DC.identifier">gmb-2023-426236</meta:user-defined>
    <meta:user-defined meta:name="OVERHEIDop.versieInformatie"/>
  </office:meta>
</office:document-meta>
</file>