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aarndammerstraat 21-O 1013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arndammerstraat 21-O 1013SR Amsterdam</text:p>
            <text:p text:style-name="common-al">Omschrijving: realiseren van funderingsherstel en het vervangen en verdiepen van de souterrainvloer met behoud van de woning</text:p>
            <text:p text:style-name="common-al">Besluit: Verleend</text:p>
            <text:p text:style-name="common-al">Verzonden naar aanvrager op: 03-10-2023</text:p>
            <text:p text:style-name="common-al">Zaaknummer: Z2023-W002431</text:p>
            <text:p text:style-name="common-al">OLO nummer: 7862997</text:p>
            <text:p text:style-name="common-al">Het besluit en bijbehorende stukken kunt u per e-mail ontvangen. Stuur een verzoek naar <text:a xlink:href="mailto:procesuitvoering.sdw@amsterdam.nl?Subject=Dossiernummer Z2023-W002431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23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431</meta:user-defined>
    <meta:user-defined meta:name="DCTERMS.abstract">realiseren van funderingsherstel en het vervangen en verdiepen van de souterrainvloer met behoud van de woning</meta:user-defined>
    <dc:language>nl</dc:language>
    <meta:user-defined meta:name="OVERHEIDop.locatietype/OVERHEIDop.gebiedsmarkering">Punt</meta:user-defined>
    <meta:user-defined meta:name="DC.title">Besluit omgevingsvergunning reguliere procedure Spaarndammerstraat 21-O 1013SR Amster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35</meta:user-defined>
    <meta:user-defined meta:name="OVERHEIDop.GmbID/DC.identifier">gmb-2023-426235</meta:user-defined>
    <meta:user-defined meta:name="OVERHEIDop.versieInformatie"/>
  </office:meta>
</office:document-meta>
</file>