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, Dommelen en Borkel en Sch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3 een besluit genomen op de aanvraag voor een omgevingsvergunning met zaaknummer <text:span text:style-name="nadrukvet">2023-410823</text:span>.</text:p>
            <text:p text:style-name="common-al">De zaak betreft locatie Valkenswaard en heeft de omschrijving "Plaatsen 3 informatieborden verkiezingen Valkenswaard, Dommelen en Borkel en Schaft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 september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622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2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2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0823</meta:user-defined>
    <meta:user-defined meta:name="DCTERMS.abstract">Plaatsen 3 informatieborden verkiezingen Valkenswaard, Dommelen en Borkel en Schaft</meta:user-defined>
    <dc:language>nl</dc:language>
    <meta:user-defined meta:name="OVERHEIDop.locatietype/OVERHEIDop.gebiedsmarkering">Punt</meta:user-defined>
    <meta:user-defined meta:name="DC.title">Besluit aanvraag omgevingsvergunning Valkenswaard, Dommelen en Borkel en Scha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29</meta:user-defined>
    <meta:user-defined meta:name="OVERHEIDop.GmbID/DC.identifier">gmb-2023-426229</meta:user-defined>
    <meta:user-defined meta:name="OVERHEIDop.versieInformatie"/>
  </office:meta>
</office:document-meta>
</file>