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inrit/uitweg, Omloop 1 te Utrecht, HZ_WABO-23-33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loop 1 te Utrecht</text:span>
          </text:p>
            <text:p text:style-name="common-al">HZ_WABO-23-33379</text:p>
            <text:p text:style-name="common-al">Toelichting: het aanleggen van een inrit/uitweg</text:p>
            <text:p text:style-name="common-al">Datum ontvangst aanvraag: 2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622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2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2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leggen van een inrit/uitweg, Omloop 1 te Utrecht, HZ_WABO-23-33379</meta:user-defined>
    <meta:user-defined meta:name="DCTERMS.W3CDTF/DCTERMS.available">2023-10-05</meta:user-defined>
    <meta:user-defined meta:name="DCTERMS.W3CDTF/OVERHEIDop.jaargang">2023</meta:user-defined>
    <meta:user-defined meta:name="OVERHEIDop.externeBijlage">Publiceerbaar-A|exb-2023-46867</meta:user-defined>
    <meta:user-defined meta:name="OVERHEIDop.publicationIssue">426224</meta:user-defined>
    <meta:user-defined meta:name="OVERHEIDop.GmbID/DC.identifier">gmb-2023-426224</meta:user-defined>
    <meta:user-defined meta:name="OVERHEIDop.versieInformatie"/>
  </office:meta>
</office:document-meta>
</file>