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Joan Derk van der Capellenstraat 39 7415NS Deventer, [DPV00B02864] Diepenveen B 2864, kavel 11 Zwermdorp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192</text:p>
            <text:p text:style-name="common-al">
            <text:span text:style-name="nadrukvet">Verzenddatum besluit:</text:span> 03-10-2023</text:p>
            <text:p text:style-name="common-al">
            <text:span text:style-name="nadrukvet">Locatie:</text:span> Joan Derk van der Capellenstraat 39 7415NS Deventer, [DPV00B02864] Diepenveen B 2864, kavel 11 Zwermdorp Steenbrugge Deventer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22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192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Joan Derk van der Capellenstraat 39 7415NS Deventer, [DPV00B02864] Diepenveen B 2864, kavel 11 Zwermdorp Steenbrugge Deventer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20</meta:user-defined>
    <meta:user-defined meta:name="OVERHEIDop.GmbID/DC.identifier">gmb-2023-426220</meta:user-defined>
    <meta:user-defined meta:name="OVERHEIDop.versieInformatie"/>
  </office:meta>
</office:document-meta>
</file>