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transformatorstation , Botter 1, 1132EZ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hebben wij een aanvraag voor een aanvraag omgevingsvergunning ontvangen. De aanvraag is geregistreerd onder nummer Z2023-00000303. De vergunning is aangevraagd voor een het vervangen van het transformatorstation op locatie Botter 1, 1132EZ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okto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2621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1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21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303</meta:user-defined>
    <meta:user-defined meta:name="DCTERMS.abstract">Betreft: aanvraag op locatie Botter 1, 1132EZ Volendam</meta:user-defined>
    <dc:language>nl</dc:language>
    <meta:user-defined meta:name="OVERHEIDop.locatietype/OVERHEIDop.gebiedsmarkering">Punt</meta:user-defined>
    <meta:user-defined meta:name="DC.title">Aanvraag vergunning voor het vervangen van het transformatorstation , Botter 1, 1132EZ Volenda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219</meta:user-defined>
    <meta:user-defined meta:name="OVERHEIDop.GmbID/DC.identifier">gmb-2023-426219</meta:user-defined>
    <meta:user-defined meta:name="OVERHEIDop.versieInformatie"/>
  </office:meta>
</office:document-meta>
</file>