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33a Foxhol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te Groningerweg 33A, 9607 PS, voor het bouwen van een hal, 2 okto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620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0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0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te Groningerweg 33a Foxhol, aanvraag omgevingsvergunn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05</meta:user-defined>
    <meta:user-defined meta:name="OVERHEIDop.GmbID/DC.identifier">gmb-2023-426205</meta:user-defined>
    <meta:user-defined meta:name="OVERHEIDop.versieInformatie"/>
  </office:meta>
</office:document-meta>
</file>