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de achteruitbouw van een monumentale woning op de locatie Hoogstraat 53, 3417 H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omgevingsvergunning:</text:p>
            <text:p text:style-name="common-al">- Bouwen;</text:p>
            <text:p text:style-name="common-al">-Handelingen met gevolgen voor beschermde monumenten;</text:p>
            <text:p text:style-name="common-al">verleend voor de locatie Hoogstraat 53, 3417 HB Montfoort met OLO nummer 7673497 en zaaknummer 206614. De omgevingsvergunning is op 27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0661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0661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62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vangen van de achteruitbouw van een monumentale woning op de locatie Hoogstraat 53, 3417 HB Montfoort</meta:user-defined>
    <meta:user-defined meta:name="DCTERMS.W3CDTF/DCTERMS.available">2023-10-05</meta:user-defined>
    <meta:user-defined meta:name="DCTERMS.W3CDTF/OVERHEIDop.jaargang">2023</meta:user-defined>
    <meta:user-defined meta:name="OVERHEIDop.publicationIssue">426204</meta:user-defined>
    <meta:user-defined meta:name="OVERHEIDop.GmbID/DC.identifier">gmb-2023-426204</meta:user-defined>
    <meta:user-defined meta:name="OVERHEIDop.versieInformatie"/>
  </office:meta>
</office:document-meta>
</file>