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Penningsveer 6, 2065 AM, plaatsen van een nieuwe schuur met overkapping, verzenddatum 03-10-2023, zaaknummer 8201668, olonummer 8021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20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Penningsveer 6, 2065 AM, plaatsen van een nieuwe schuur met overkapping, verzenddatum 03-10-2023, zaaknummer 8201668, olonummer 8021993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03</meta:user-defined>
    <meta:user-defined meta:name="OVERHEIDop.GmbID/DC.identifier">gmb-2023-426203</meta:user-defined>
    <meta:user-defined meta:name="OVERHEIDop.versieInformatie"/>
  </office:meta>
</office:document-meta>
</file>