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Lemenburg 14, 2135 DW, plaatsen van een dakkapel in het voor- en achterdakvlak van de woning, verzenddatum 02-10-2023, zaaknummer 8340145, olonummer 80884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18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Lemenburg 14, 2135 DW, plaatsen van een dakkapel in het voor- en achterdakvlak van de woning, verzenddatum 02-10-2023, zaaknummer 8340145, olonummer 8088401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89</meta:user-defined>
    <meta:user-defined meta:name="OVERHEIDop.GmbID/DC.identifier">gmb-2023-426189</meta:user-defined>
    <meta:user-defined meta:name="OVERHEIDop.versieInformatie"/>
  </office:meta>
</office:document-meta>
</file>