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 Bosweg 9 5666B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weg 9 5666BX Geldrop</text:p>
            <text:p text:style-name="common-al">Datum ontvangst: 03-10-2023</text:p>
            <text:p text:style-name="common-al">Omschrijving: nieuwbouw vrijstaande woning</text:p>
            <text:p text:style-name="common-al">Zaaknummer: 177118408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617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40827</meta:user-defined>
    <meta:user-defined meta:name="DCTERMS.abstract">Grote Bosweg 9 Geldrop nieuwbouw vrijstaande woning</meta:user-defined>
    <dc:language>nl</dc:language>
    <meta:user-defined meta:name="OVERHEIDop.locatietype/OVERHEIDop.gebiedsmarkering">Punt</meta:user-defined>
    <meta:user-defined meta:name="DC.title">Kennisgeving ontvangst aanvraag omgevingsvergunning Grote Bosweg 9 5666BX Geldro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6178</meta:user-defined>
    <meta:user-defined meta:name="OVERHEIDop.GmbID/DC.identifier">gmb-2023-426178</meta:user-defined>
    <meta:user-defined meta:name="OVERHEIDop.versieInformatie"/>
  </office:meta>
</office:document-meta>
</file>