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avanpark Achterbos bouw brug, Botsholsedijk 2A, 3645C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mgevingsvergunning ontvangen voor Caravanpark Achterbos bouw brug op het adres Botsholsedijk 2A, 3645CK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6</meta:user-defined>
    <dc:language>nl</dc:language>
    <meta:user-defined meta:name="OVERHEIDop.locatietype/OVERHEIDop.gebiedsmarkering">Punt</meta:user-defined>
    <meta:user-defined meta:name="DC.title">Aanvraag vergunning voor Caravanpark Achterbos bouw brug, Botsholsedijk 2A, 3645CK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77</meta:user-defined>
    <meta:user-defined meta:name="OVERHEIDop.GmbID/DC.identifier">gmb-2023-426177</meta:user-defined>
    <meta:user-defined meta:name="OVERHEIDop.versieInformatie"/>
  </office:meta>
</office:document-meta>
</file>