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Kulturhus te Diepenveen (22808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Kulturhus Diepenveen ontvangen voor het evenement Sinterklaas Intocht Diepenveen plaatsvindend op 25 november 2023 in het Kulturhus te Diepenveen.</text:p>
            <text:p text:style-name="common-al">De aanvraag ligt van 5 oktober 2023 t/m 19 okto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617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7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7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het Kulturhus te Diepenveen (228083-2023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76</meta:user-defined>
    <meta:user-defined meta:name="OVERHEIDop.GmbID/DC.identifier">gmb-2023-426176</meta:user-defined>
    <meta:user-defined meta:name="OVERHEIDop.versieInformatie"/>
  </office:meta>
</office:document-meta>
</file>