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woningen Demmerik 75  en Ter Aase Zuwe 1 (8 appartementen), Demmerik 75, 3645E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eft de gemeente een aanvraag omgevingsvergunning ontvangen voor bouw woningen Demmerik 75  en Ter Aase Zuwe 1 (8 appartementen) op het adres Demmerik 75, 3645EB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2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249</meta:user-defined>
    <dc:language>nl</dc:language>
    <meta:user-defined meta:name="OVERHEIDop.locatietype/OVERHEIDop.gebiedsmarkering">Punt</meta:user-defined>
    <meta:user-defined meta:name="DC.title">Aanvraag vergunning voor bouw woningen Demmerik 75  en Ter Aase Zuwe 1 (8 appartementen), Demmerik 75, 3645EB Vinke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72</meta:user-defined>
    <meta:user-defined meta:name="OVERHEIDop.GmbID/DC.identifier">gmb-2023-426172</meta:user-defined>
    <meta:user-defined meta:name="OVERHEIDop.versieInformatie"/>
  </office:meta>
</office:document-meta>
</file>