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7 lindes, 3 paardenkastanjes, 3 esdoorns en 5 eiken, Bocholterweg, Zoomweg, Herenvennenweg percelen AE 1000, 450,104,737,1006 en 65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7 lindes, 3 paardenkastanjes, 3 esdoorns en 5 eiken op locatie Bocholterweg, Zoomweg, Herenvennenweg percelen AE 1000, 450,104,737,1006 en 659 Weert.</text:p>
            <text:p text:style-name="common-al">De omgevingsvergunning is geregistreerd onder zaaknummer Z2023-00001828. Het besluit is op 3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616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6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6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28</meta:user-defined>
    <meta:user-defined meta:name="DCTERMS.abstract">Betreft:  Besluit op locatie Bocholterweg, Zoomweg, Herenvennenweg percelen AE 1000, 450,104,737,1006 en 659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kappen van 7 lindes, 3 paardenkastanjes, 3 esdoorns en 5 eiken, Bocholterweg, Zoomweg, Herenvennenweg percelen AE 1000, 450,104,737,1006 en 659 Wee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67</meta:user-defined>
    <meta:user-defined meta:name="OVERHEIDop.GmbID/DC.identifier">gmb-2023-426167</meta:user-defined>
    <meta:user-defined meta:name="OVERHEIDop.versieInformatie"/>
  </office:meta>
</office:document-meta>
</file>