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Zwanenburg, IJweg 102, 1161 GC, realiseren van een uitbreiding van het woonhuis, onder voorbehoud van goedkeuring constructie, verzenddatum 03-10-2023, zaaknummer 6407663, olonummer 7096349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publicatiedatum. U kunt het besluit opvragen op onze website: <text:a xlink:href="https://haarlemmermeergemeente.nl/taak/aanvraag-bouwarchief" xlink:type="simple">https://haarlemmermeergemeente.nl/taak/aanvraag-bouwarchief</text:a>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26166</text:span><text:line-break/><text:date style:data-style-name="dag" text:fixed="true" text:date-value="2023-10-05"/><text:line-break/><text:date style:data-style-name="jaar" text:fixed="true" text:date-value="2023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6166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6166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Zwanenburg, IJweg 102, 1161 GC, realiseren van een uitbreiding van het woonhuis, onder voorbehoud van goedkeuring constructie, verzenddatum 03-10-2023, zaaknummer 6407663, olonummer 7096349.</meta:user-defined>
    <meta:user-defined meta:name="DCTERMS.W3CDTF/DCTERMS.available">2023-10-05</meta:user-defined>
    <meta:user-defined meta:name="DCTERMS.W3CDTF/OVERHEIDop.jaargang">2023</meta:user-defined>
    <meta:user-defined meta:name="OVERHEIDop.publicationIssue">426166</meta:user-defined>
    <meta:user-defined meta:name="OVERHEIDop.GmbID/DC.identifier">gmb-2023-426166</meta:user-defined>
    <meta:user-defined meta:name="OVERHEIDop.versieInformatie"/>
  </office:meta>
</office:document-meta>
</file>