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2022</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college van 19 april 2022;</text:p>
            <text:p text:style-name="al"/>
            <text:p text:style-name="al">gelet op artikel 229, eerste lid, aanhef en onder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standplaatsvergoedingen 2022</text:span>
          </text:p>
            <text:p text:style-name="al"/>
            <text:p text:style-name="al">(Verordening standplaatsvergoed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standplaatsvergoeding" wordt een recht geheven voor het ter beschikking stellen van een standplaats voor (niet-)commerciële doeleinden, niet zijnde op een markt.</text:p>
              </text:list-item>
              <text:list-item text:style-override="id1-3-2-2-1-3">
                <text:number>2.</text:number>
                <text:p text:style-name="al">Onder de naam "energiekostenvergoeding" wordt een recht geheven van standplaatshouders, niet zijnde standplaatshouders op een markt, voor het ter beschikking stellen van een door de gemeente aangebrachte elektriciteitsvoorziening. </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Algemene Plaatselijke Verordening (APV) en Beleidsnotitie standplaatsen gemeente Nuenen 2010 een standplaats inneemt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recht wordt geheven naar het aantal strekkende meters frontlengte van de ingenomen standplaats.</text:p>
              </text:list-item>
              <text:list-item text:style-override="id1-3-2-2-3-3">
                <text:number>2.</text:number>
                <text:p text:style-name="al">Voor de berekening van de standplaatsvergoeding wordt een gedeelte van een strekkende meter voor een volle strekkende meter aangemer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vergoeding voor een standplaats voor vaste standplaatsen bedraagt, indien per kwartaal wordt betaald, €14,55 per strekkende meter.</text:p>
              </text:list-item>
              <text:list-item text:style-override="id1-3-2-2-4-3">
                <text:number>2.</text:number>
                <text:p text:style-name="al">De standplaatsvergoeding voor “standwerkers” en voor houders van een seizoenplaats bedraagt €21,79 per 4 strekkende meter per dag.</text:p>
              </text:list-item>
              <text:list-item text:style-override="id1-3-2-2-4-4">
                <text:number>3.</text:number>
                <text:p text:style-name="al">De energiekostenvergoeding bedraagt voor stroomverbruik vanuit een gemeentelijke meterkast €5,- per dag.</text:p>
              </text:list-item>
              <text:list-item text:style-override="id1-3-2-2-4-5">
                <text:number>4.</text:number>
                <text:p text:style-name="al">De energiekostenvergoeding voor seizoenstandplaatshouders bedraagt voor stroomverbruik het werkelijke stroomverbruik over de hele gebruiksperiode van d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genoemd in artikel 4 wordt geheven bij wege van een gedagtekende factuur. Het gevorderde bedrag wordt door toezending van de schriftelijke kennisgeving aan de belastingschuldigen bekend gemaakt. </text:p>
          </text:section>
          <text:section text:name="artikel_id1-3-2-2-6" text:style-name="artikel">
            <text:p text:style-name="artikel_kop_titel"><text:span text:style-name="artikel_kop_label">Artikel</text:span> <text:span text:style-name="artikel_kop_nr">6</text:span> Tijdstip van betaling</text:p>
            <text:p text:style-name="al">De rechten moeten worden betaald op het moment van het toezenden van de factuur binnen 30 dagen na de dagtekening van de factuur. </text:p>
          </text:section>
          <text:section text:name="artikel_id1-3-2-2-7" text:style-name="artikel">
            <text:p text:style-name="artikel_kop_titel"><text:span text:style-name="artikel_kop_label">Artikel</text:span> <text:span text:style-name="artikel_kop_nr">7</text:span> Kwijtschelding</text:p>
            <text:p text:style-name="al">Bij de invordering van de standplaatsvergoedingen wordt geen kwijtschelding verleend.</text:p>
          </text:section>
          <text:section text:name="artikel_id1-3-2-2-8" text:style-name="artikel">
            <text:p text:style-name="artikel_kop_titel"><text:span text:style-name="artikel_kop_label">Artikel</text:span> <text:span text:style-name="artikel_kop_nr">8</text:span> Restitutie</text:p>
            <text:p text:style-name="al">Restitutie van betaald standplaatsvergoedingen vindt alleen plaats, als de belastingplichtige door omstandigheden, welke de belastingplichtige niet zijn toe te rekenen, van de standplaats geen gebruik heeft kunnen maken. </text:p>
            <text:p text:style-name="al"/>
            <text:p text:style-name="al">In geval van restitutie wordt het terug te betalen standplaatsvergoeding berekend aan de hand van het aantal malen, dat van de standplaats geen gebruik kon worden gemaakt.</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2” van 11 november 2021 wordt ingetrokken met ingang van de in artikel 10 in het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2 jun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ndplaatsvergoedingen 2022".</text:p>
          </text:section>
        </text:section>
        <text:section text:name="regeling-sluiting_id1-3-2-3" text:style-name="regeling-sluiting">
          <text:section text:name="ondertekening_id1-3-2-3-1">
            <text:p><text:span text:style-name="functie">Aldus vastgesteld in zijn openbare vergadering van 2 jun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M.J. Houben MBA</text:span></text:p>
          </text:section>
          <text:section text:name="ondertekening_id1-3-2-3-4">
            <text:p><text:span text:style-name="functie"/></text:p>
            <text:p><text:span text:style-name="functie">De griffier, </text:span></text:p>
            <text:p><text:span text:style-name="functie">M.C.P. Laurenss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616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6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6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tandplaatsvergoedingen 2022</meta:user-defined>
    <dc:language>nl</dc:language>
    <meta:user-defined meta:name="OVERHEIDop.locatietype/OVERHEIDop.gebiedsmarkering">Gemeente</meta:user-defined>
    <meta:user-defined meta:name="DC.title">Verordening op de heffing en de invordering van standplaatsvergoedingen 2022</meta:user-defined>
    <meta:user-defined meta:name="DCTERMS.W3CDTF/DCTERMS.available">2023-10-05</meta:user-defined>
    <meta:user-defined meta:name="DCTERMS.W3CDTF/OVERHEIDop.jaargang">2023</meta:user-defined>
    <meta:user-defined meta:name="OVERHEIDop.publicationIssue">426162</meta:user-defined>
    <meta:user-defined meta:name="OVERHEIDop.betreftRegeling">CVDR701448_1</meta:user-defined>
    <meta:user-defined meta:name="xs:date/OVERHEIDop.startdatum">2023-10-06</meta:user-defined>
    <meta:user-defined meta:name="OVERHEIDop.GmbID/DC.identifier">gmb-2023-426162</meta:user-defined>
    <meta:user-defined meta:name="OVERHEIDop.versieInformatie"/>
  </office:meta>
</office:document-meta>
</file>