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akkerstraat 53B 5554E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9-2023 een aanvraag omgevingsvergunning ontvangen.</text:p>
            <text:p text:style-name="common-al">Het betreft een aanvraag op locatie Bakkerstraat 53B 5554ED Valkenswaard met omschrijving wijzigen bestemming naar wonen en zaaknummer <text:span text:style-name="nadrukvet">2023-414256</text:span>.</text:p>
            <text:p text:style-name="common-al">De zaak is geregistreerd onder nummer 2023-414256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26156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15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15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14256</meta:user-defined>
    <meta:user-defined meta:name="DCTERMS.abstract">wijzigen bestemming naar wonen, Bakkerstraat 53B</meta:user-defined>
    <dc:language>nl</dc:language>
    <meta:user-defined meta:name="OVERHEIDop.locatietype/OVERHEIDop.gebiedsmarkering">Punt</meta:user-defined>
    <meta:user-defined meta:name="DC.title">Ingediende aanvraag omgevingsvergunning Bakkerstraat 53B 5554ED Valkenswaard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156</meta:user-defined>
    <meta:user-defined meta:name="OVERHEIDop.GmbID/DC.identifier">gmb-2023-426156</meta:user-defined>
    <meta:user-defined meta:name="OVERHEIDop.versieInformatie"/>
  </office:meta>
</office:document-meta>
</file>