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gendijk 136, 1506 AL Zaandam -  Het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333 -  Het plaatsen van een dakkapel op het achterdakvlak op de locatie Hogendijk 136, 1506 AL Zaandam</text:p>
            <text:p text:style-name="common-al">Aanvraag ontvangen: 28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615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5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5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333</meta:user-defined>
    <dc:language>nl</dc:language>
    <meta:user-defined meta:name="OVERHEIDop.locatietype/OVERHEIDop.gebiedsmarkering">Punt</meta:user-defined>
    <meta:user-defined meta:name="DC.title">Aanvraag omgevingsvergunning - Hogendijk 136, 1506 AL Zaandam -  Het plaatsen van een dakkapel op het achterdakvla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150</meta:user-defined>
    <meta:user-defined meta:name="OVERHEIDop.GmbID/DC.identifier">gmb-2023-426150</meta:user-defined>
    <meta:user-defined meta:name="OVERHEIDop.versieInformatie"/>
  </office:meta>
</office:document-meta>
</file>