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rundveestal, A.C. Verhoefweg 2, 3641PC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3 heeft de gemeente een aanvraag omgevingsvergunning ontvangen voor Uitbreiding rundveestal op het adres A.C. Verhoefweg 2, 3641PC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4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4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4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335</meta:user-defined>
    <dc:language>nl</dc:language>
    <meta:user-defined meta:name="OVERHEIDop.locatietype/OVERHEIDop.gebiedsmarkering">Punt</meta:user-defined>
    <meta:user-defined meta:name="DC.title">Aanvraag vergunning voor Uitbreiding rundveestal, A.C. Verhoefweg 2, 3641PC Mijdr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43</meta:user-defined>
    <meta:user-defined meta:name="OVERHEIDop.GmbID/DC.identifier">gmb-2023-426143</meta:user-defined>
    <meta:user-defined meta:name="OVERHEIDop.versieInformatie"/>
  </office:meta>
</office:document-meta>
</file>