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bomen ten behoeve van de herinrichting van het Hofplein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10-2023 een omgevingsvergunning verleend. De gemeente geeft hiermee toestemming voor het kappen van bomen ten behoeve van de herinrichting van het Hofplein te Bladel. Het kenmerk van de gemeente voor deze zaak is ZBLA2023-0006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613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3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3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3-000696</meta:user-defined>
    <meta:user-defined meta:name="DCTERMS.abstract">kappen van bomen ten behoeve van herinrichting Hofplein</meta:user-defined>
    <dc:language>nl</dc:language>
    <meta:user-defined meta:name="OVERHEIDop.locatietype/OVERHEIDop.gebiedsmarkering">Punt</meta:user-defined>
    <meta:user-defined meta:name="OVERHEIDop.locatietype/OVERHEIDop.gebiedsmarkering">Punt</meta:user-defined>
    <meta:user-defined meta:name="DC.title">Vergunning voor het kappen van bomen ten behoeve van de herinrichting van het Hofplein te Bladel</meta:user-defined>
    <meta:user-defined meta:name="DCTERMS.W3CDTF/DCTERMS.available">2023-10-05</meta:user-defined>
    <meta:user-defined meta:name="DCTERMS.W3CDTF/OVERHEIDop.jaargang">2023</meta:user-defined>
    <meta:user-defined meta:name="OVERHEIDop.publicationIssue">426139</meta:user-defined>
    <meta:user-defined meta:name="OVERHEIDop.GmbID/DC.identifier">gmb-2023-426139</meta:user-defined>
    <meta:user-defined meta:name="OVERHEIDop.versieInformatie"/>
  </office:meta>
</office:document-meta>
</file>