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134 1022AM Amsterdam, Meeuwenlaan 136A 102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uwenlaan 134 1022AM Amsterdam, Meeuwenlaan 136A 1022AM Amsterdam</text:p>
            <text:p text:style-name="common-al">Omschrijving: aanpassen van de brandscheiding in technische ruimte van de kelder</text:p>
            <text:p text:style-name="common-al">Datum ontvangst: 28-08-2023</text:p>
            <text:p text:style-name="common-al">Zaaknummer: Z2023-N001976</text:p>
            <text:p text:style-name="common-al">OLO nummer: 79559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3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976</meta:user-defined>
    <meta:user-defined meta:name="DCTERMS.abstract">aanpassen van de brandscheiding in technische ruimte van 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eeuwenlaan 134 1022AM Amsterdam, Meeuwenlaan 136A 1022AM Amster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34</meta:user-defined>
    <meta:user-defined meta:name="OVERHEIDop.GmbID/DC.identifier">gmb-2023-426134</meta:user-defined>
    <meta:user-defined meta:name="OVERHEIDop.versieInformatie"/>
  </office:meta>
</office:document-meta>
</file>