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zijn veranderen, Korenmolen 43, 3642A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n aanvraag omgevingsvergunning ontvangen voor Kozijn veranderen op het adres Korenmolen 43, 3642AK Mijdrecht. Het gaat om een omgevingsvergunning voor</text:p>
            <text:p text:style-name="common-al">- Bouwen/ verbouwen van een bouwwerk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2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299</meta:user-defined>
    <dc:language>nl</dc:language>
    <meta:user-defined meta:name="OVERHEIDop.locatietype/OVERHEIDop.gebiedsmarkering">Punt</meta:user-defined>
    <meta:user-defined meta:name="DC.title">Aanvraag vergunning voor Kozijn veranderen, Korenmolen 43, 3642AK Mijdr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31</meta:user-defined>
    <meta:user-defined meta:name="OVERHEIDop.GmbID/DC.identifier">gmb-2023-426131</meta:user-defined>
    <meta:user-defined meta:name="OVERHEIDop.versieInformatie"/>
  </office:meta>
</office:document-meta>
</file>