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verplaatsen van de beweegbare brug S024 Gaagweg, Gaagweg tegenover nr. 32, (sectie SLD02 Q 1258, 2636AJ)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 oktober 2023 een omgevingsvergunning verleend. De gemeente geeft hiermee toestemming voor Vervangen en verplaatsen van de beweegbare brug S024 Gaagweg op locatie Gaagweg tegenover nr. 32, (sectie SLD02 Q 1258, 2636AJ) Schipluiden.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B2023-00000258 onder zaaknummer Z2023-00000187.</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4 november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612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2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2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87</meta:user-defined>
    <meta:user-defined meta:name="DCTERMS.abstract">Betreft:  Besluit op locatie Gaagweg tegenover nr. 32, (sectie SLD02 Q 1258, 2636AJ) Schipluiden</meta:user-defined>
    <dc:language>nl</dc:language>
    <meta:user-defined meta:name="OVERHEIDop.locatietype/OVERHEIDop.gebiedsmarkering">Punt</meta:user-defined>
    <meta:user-defined meta:name="DC.title">Toestemming voor het vervangen en verplaatsen van de beweegbare brug S024 Gaagweg, Gaagweg tegenover nr. 32, (sectie SLD02 Q 1258, 2636AJ) Schipluiden</meta:user-defined>
    <meta:user-defined meta:name="DCTERMS.W3CDTF/DCTERMS.available">2023-10-05</meta:user-defined>
    <meta:user-defined meta:name="DCTERMS.W3CDTF/OVERHEIDop.jaargang">2023</meta:user-defined>
    <meta:user-defined meta:name="OVERHEIDop.publicationIssue">426124</meta:user-defined>
    <meta:user-defined meta:name="OVERHEIDop.GmbID/DC.identifier">gmb-2023-426124</meta:user-defined>
    <meta:user-defined meta:name="OVERHEIDop.versieInformatie"/>
  </office:meta>
</office:document-meta>
</file>