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horecabedrijf IVIA, Noordvestsingel 77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Schiedam heeft op 4 oktober 2023 een exploitatievergunning verleend aan het horecabedrijf IVIA, gevestigd aan de Noordvestsingel 77 te Schiedam. Het betreft een bed and breakfast. </text:p>
            <text:p text:style-name="common-al">Vanaf 11 oktober 2023 ligt een afschrift van de verleende vergunning, gedurende zes weken gerekend vanaf de datum van het besluit, ter inzage bij het Klant Contact Centrum (Omgevingsloket), Stadserf 1 te Schiedam (alleen op afspraak). </text:p>
            <text:p text:style-name="common-al"/>
            <text:p text:style-name="common-al">Gedurende de bovengenoemde periode kunt u tegen de verleende vergunning een bezwaarschrift indienen. Hieraan zijn geen kosten verbonden. In het (gedateerde en ondertekende) bezwaarschrift moet staan waarom u tegen de verleende vergunning bent en waarom u vindt dat u rechtstreeks in uw belang bent getroffen. Het bezwaarschrift kunt u sturen aan de burgemeester van Schiedam, Postbus 1501, 3100 EA Schiedam.</text:p>
            <text:p text:style-name="common-al"/>
            <text:p text:style-name="common-al">Intussen blijft de vergunning geldig. Als u echter vindt dat deze meteen moet worden geschorst dan kunt u daarvoor een verzoek sturen naar de voorzieningenrechter van de rechtbank Rotterdam, t.a.v. de sector bestuursrecht, Postbus 50951, 3007 BM Rotterdam. Voorwaarde hiervoor is dat u tevens een bezwaarschrift heeft ingediend. Aan de procedure bij de rechtbank zijn kosten verbon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426122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122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122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Schiedam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DCTERMS.abstract">exploitatievergunning IVIA B&amp;B</meta:user-defined>
    <dc:language>nl</dc:language>
    <meta:user-defined meta:name="OVERHEIDop.locatietype/OVERHEIDop.gebiedsmarkering">Adres</meta:user-defined>
    <meta:user-defined meta:name="DC.title">Verleende exploitatievergunning horecabedrijf IVIA, Noordvestsingel 77 te Schiedam</meta:user-defined>
    <meta:user-defined meta:name="DCTERMS.W3CDTF/DCTERMS.available">2023-10-11</meta:user-defined>
    <meta:user-defined meta:name="DCTERMS.W3CDTF/OVERHEIDop.jaargang">2023</meta:user-defined>
    <meta:user-defined meta:name="OVERHEIDop.publicationIssue">426122</meta:user-defined>
    <meta:user-defined meta:name="OVERHEIDop.GmbID/DC.identifier">gmb-2023-426122</meta:user-defined>
    <meta:user-defined meta:name="OVERHEIDop.versieInformatie"/>
  </office:meta>
</office:document-meta>
</file>