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Keizerstraat 41 te Deventer (22150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Ayami B.V. ontvangen voor het aanwezig hebben van twee kansspelautomaten voor de duur van één jaar plaatsvindend op het adres Keizerstraat 41 te Deventer.</text:p>
            <text:p text:style-name="common-al">De aanvraag ligt van 5 oktober 2023 t/m 19 oktober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11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1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1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Keizerstraat 41 te Deventer (221502-2023)</meta:user-defined>
    <meta:user-defined meta:name="DCTERMS.W3CDTF/DCTERMS.available">2023-10-05</meta:user-defined>
    <meta:user-defined meta:name="DCTERMS.W3CDTF/OVERHEIDop.jaargang">2023</meta:user-defined>
    <meta:user-defined meta:name="OVERHEIDop.publicationIssue">426118</meta:user-defined>
    <meta:user-defined meta:name="OVERHEIDop.GmbID/DC.identifier">gmb-2023-426118</meta:user-defined>
    <meta:user-defined meta:name="OVERHEIDop.versieInformatie"/>
  </office:meta>
</office:document-meta>
</file>