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duurzaming en onderhoud Dorpskerk Abcoude, Kerkplein 32, 1391GK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3 heeft de gemeente een aanvraag omgevingsvergunning ontvangen voor Verduurzaming en onderhoud Dorpskerk Abcoude op het adres Kerkplein 32, 1391GK Abcoude. Het gaat om een omgevingsvergunning voor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9 sept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9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26116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11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11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-2023-109333</meta:user-defined>
    <dc:language>nl</dc:language>
    <meta:user-defined meta:name="OVERHEIDop.locatietype/OVERHEIDop.gebiedsmarkering">Punt</meta:user-defined>
    <meta:user-defined meta:name="DC.title">Aanvraag vergunning voor Verduurzaming en onderhoud Dorpskerk Abcoude, Kerkplein 32, 1391GK Abcoude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116</meta:user-defined>
    <meta:user-defined meta:name="OVERHEIDop.GmbID/DC.identifier">gmb-2023-426116</meta:user-defined>
    <meta:user-defined meta:name="OVERHEIDop.versieInformatie"/>
  </office:meta>
</office:document-meta>
</file>