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 t/m 73B, omgevingsvergunning gebruiken dak voor plaatsing opwekk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bruiken van het dak voor plaatsing opwekkingsinstallatie duurzame energie</text:p>
            <text:p text:style-name="common-al"/>
            <text:p text:style-name="common-al">
            <text:span text:style-name="nadrukvet">Adres of locatie</text:span>: Hinthamerstraat 67, 5211 MG 's-Hertogenbosch, Hinthamerstraat 71, 5211 MG 's-Hertogenbosch, Hinthamerstraat 73A, 5211 MG 's-Hertogenbosch, Hinthamerstraat 73, 5211 MG 's-Hertogenbosch, Hinthamerstraat 67A, 5211 MG 's-Hertogenbosch, Hinthamerstraat 67B, 5211 MG 's-Hertogenbosch, Hinthamerstraat 67C, 5211 MG 's-Hertogenbosch, Hinthamerstraat 71D, 5211 MG 's-Hertogenbosch, Hinthamerstraat 69, 5211 MG 's-Hertogenbosch, Hinthamerstraat 69A, 5211 MG 's-Hertogenbosch, Hinthamerstraat 69B, 5211 MG 's-Hertogenbosch, Hinthamerstraat 71A, 5211 MG 's-Hertogenbosch, Hinthamerstraat 71B, 5211 MG 's-Hertogenbosch, Hinthamerstraat 71F, 5211 MG 's-Hertogenbosch, Hinthamerstraat 71G, 5211 MG 's-Hertogenbosch</text:p>
            <text:p text:style-name="common-al">
            <text:span text:style-name="nadrukvet">Omschrijving</text:span>: het gebruiken van het dak voor plaatsing opwekkingsinstallatie duurzame energie</text:p>
            <text:p text:style-name="common-al">
            <text:span text:style-name="nadrukvet">Kenmerknummer</text:span>: 079615450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1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50139</meta:user-defined>
    <meta:user-defined meta:name="DCTERMS.abstract">Projectomschrijving: Gebruik van daken (plat en hellend) voor plaatsing opwekkingsinstallatie duurzame energie dmv PV-cellen (115 stuks) en buitenunits airco's en lucht-waterwarmtepompen (19 stuks)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67 t/m 73B, omgevingsvergunning gebruiken dak voor plaatsing opwekkingsinstallati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6112</meta:user-defined>
    <meta:user-defined meta:name="OVERHEIDop.GmbID/DC.identifier">gmb-2023-426112</meta:user-defined>
    <meta:user-defined meta:name="OVERHEIDop.versieInformatie"/>
  </office:meta>
</office:document-meta>
</file>