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boomhut aan Tongerenseweg 126, 8162PP Epe (91932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boomhut aan Tongerenseweg 126, 8162PP Epe. </text:p>
            <text:p text:style-name="common-al">Datum aanvraag:  02-10-2023</text:p>
            <text:p text:style-name="common-al">Zaaknummer : 919321</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26110</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110</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110</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19467</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plaatsen van een boomhut aan Tongerenseweg 126, 8162PP Epe (919321)</meta:user-defined>
    <meta:user-defined meta:name="DCTERMS.W3CDTF/DCTERMS.available">2023-10-05</meta:user-defined>
    <meta:user-defined meta:name="DCTERMS.W3CDTF/OVERHEIDop.jaargang">2023</meta:user-defined>
    <meta:user-defined meta:name="OVERHEIDop.publicationIssue">426110</meta:user-defined>
    <meta:user-defined meta:name="OVERHEIDop.GmbID/DC.identifier">gmb-2023-426110</meta:user-defined>
    <meta:user-defined meta:name="OVERHEIDop.versieInformatie"/>
  </office:meta>
</office:document-meta>
</file>