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kapel aan de voorzijde, Proostdijstraat 20, 1391V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gemeente een aanvraag omgevingsvergunning ontvangen voor Aanvraag dakkapel aan de voorzijde op het adres Proostdijstraat 20, 1391VA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10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346</meta:user-defined>
    <dc:language>nl</dc:language>
    <meta:user-defined meta:name="OVERHEIDop.locatietype/OVERHEIDop.gebiedsmarkering">Punt</meta:user-defined>
    <meta:user-defined meta:name="DC.title">Aanvraag vergunning voor Aanvraag dakkapel aan de voorzijde, Proostdijstraat 20, 1391VA Abcou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06</meta:user-defined>
    <meta:user-defined meta:name="OVERHEIDop.GmbID/DC.identifier">gmb-2023-426106</meta:user-defined>
    <meta:user-defined meta:name="OVERHEIDop.versieInformatie"/>
  </office:meta>
</office:document-meta>
</file>