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loterweg 401, 1171 VD, bouwen van een nieuwe bedrijfsloods, 03-10-2023, zaaknummer 8347361, olonummer 804235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6101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101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101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Sloterweg 401, 1171 VD, bouwen van een nieuwe bedrijfsloods, 03-10-2023, zaaknummer 8347361, olonummer 8042357.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6101</meta:user-defined>
    <meta:user-defined meta:name="OVERHEIDop.GmbID/DC.identifier">gmb-2023-426101</meta:user-defined>
    <meta:user-defined meta:name="OVERHEIDop.versieInformatie"/>
  </office:meta>
</office:document-meta>
</file>