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rmanstraa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Burmanstraat 6/8    van 6 t/m 24-2-2023, Locatie: Burmanstraat 6-H</text:p>
            <text:p text:style-name="common-al">Looptijd :06-02-2023 t/m 24-02-2023</text:p>
            <text:p text:style-name="common-al">Verzonden naar aanvrager op: 27-01-2023</text:p>
            <text:p text:style-name="common-al">Kenmerk gemeente: Z/23/2124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44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1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457</meta:user-defined>
    <meta:user-defined meta:name="DCTERMS.abstract">object Burmanstraat 6/8 van 6 t/m 24-2-2023, Burmanstraat 6-H</meta:user-defined>
    <dc:language>nl</dc:language>
    <meta:user-defined meta:name="OVERHEIDop.locatietype/OVERHEIDop.gebiedsmarkering">Punt</meta:user-defined>
    <meta:user-defined meta:name="DC.title">Besluit apv vergunning Verleend Burmanstraat 6-H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610</meta:user-defined>
    <meta:user-defined meta:name="OVERHEIDop.GmbID/DC.identifier">gmb-2023-42610</meta:user-defined>
    <meta:user-defined meta:name="OVERHEIDop.versieInformatie"/>
  </office:meta>
</office:document-meta>
</file>