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9 t.h.v. de ringvaart, gemeente Haarlemmermeer - A9 SAA Amstelveen - het realiseren van tijdelijke constructies t.b.v. het verbreden van de Schipholbrug (KW00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tijdelijke constructies ten behoeve van het verbreden van de Schipholbrug (KW001) op de locatie rijksweg A9, ter hoogte van de ringvaart in de gemeente Haarlemmermeer, met een instandhoudingstermijn tot en met 30 september 2024. Datum besluit: 28 september 2023 Aanvrager: FCC Construccion S.A. Zaaknummer: 1211260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808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608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8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8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8088</meta:user-defined>
    <meta:user-defined meta:name="DCTERMS.abstract">Bekendmaking van Gemeente Haarlemmermeer</meta:user-defined>
    <dc:language>nl</dc:language>
    <meta:user-defined meta:name="OVERHEIDop.locatietype/OVERHEIDop.gebiedsmarkering">Punt</meta:user-defined>
    <meta:user-defined meta:name="DC.title">Vergunning verleend - A9 t.h.v. de ringvaart, gemeente Haarlemmermeer - A9 SAA Amstelveen - het realiseren van tijdelijke constructies t.b.v. het verbreden van de Schipholbrug (KW001)</meta:user-defined>
    <meta:user-defined meta:name="OVERHEIDop.datumEindeReactietermijn">2023-11-10</meta:user-defined>
    <meta:user-defined meta:name="OVERHEIDop.terinzageleggingBG">https://mozardloket.odnzkg.nl/mozard/!suite42.scherm1260?mObj=1338088</meta:user-defined>
    <meta:user-defined meta:name="DCTERMS.W3CDTF/DCTERMS.available">2023-10-05</meta:user-defined>
    <meta:user-defined meta:name="DCTERMS.W3CDTF/OVERHEIDop.jaargang">2023</meta:user-defined>
    <meta:user-defined meta:name="OVERHEIDop.publicationIssue">426088</meta:user-defined>
    <meta:user-defined meta:name="OVERHEIDop.GmbID/DC.identifier">gmb-2023-426088</meta:user-defined>
    <meta:user-defined meta:name="OVERHEIDop.versieInformatie"/>
  </office:meta>
</office:document-meta>
</file>