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Remembrance day op 12 november 2023: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2-10-2023</text:p>
            <text:p text:style-name="common-al">Omschrijving: Remembrance Day</text:p>
            <text:p text:style-name="common-al">Locatie: Koning Lodewijklaan 2, 7314 GD Apeldoorn</text:p>
            <text:p text:style-name="common-al">Zaaknummer: 02004777152</text:p>
            <text:p text:style-name="last-al">Datum evenement: 2023-11-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608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8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8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77152</meta:user-defined>
    <dc:language>nl</dc:language>
    <meta:user-defined meta:name="OVERHEIDop.locatietype/OVERHEIDop.gebiedsmarkering">Punt</meta:user-defined>
    <meta:user-defined meta:name="DC.title">Aanvraag evenementenvergunning</meta:user-defined>
    <meta:user-defined meta:name="DCTERMS.W3CDTF/DCTERMS.available">2023-10-05</meta:user-defined>
    <meta:user-defined meta:name="DCTERMS.W3CDTF/OVERHEIDop.jaargang">2023</meta:user-defined>
    <meta:user-defined meta:name="OVERHEIDop.publicationIssue">426083</meta:user-defined>
    <meta:user-defined meta:name="OVERHEIDop.GmbID/DC.identifier">gmb-2023-426083</meta:user-defined>
    <meta:user-defined meta:name="OVERHEIDop.versieInformatie"/>
  </office:meta>
</office:document-meta>
</file>