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van een vakantiewoning aan Oirschotsedijk 9 5513NR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ing van een vakantiewoning aan Oirschotsedijk 9 5513NR Wintelre. Het kenmerk van de gemeente voor deze zaak is 0770362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608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8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8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622</meta:user-defined>
    <meta:user-defined meta:name="DCTERMS.abstract">uitbreiding van een vakan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ing van een vakantiewoning aan Oirschotsedijk 9 5513NR Wintelr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81</meta:user-defined>
    <meta:user-defined meta:name="OVERHEIDop.GmbID/DC.identifier">gmb-2023-426081</meta:user-defined>
    <meta:user-defined meta:name="OVERHEIDop.versieInformatie"/>
  </office:meta>
</office:document-meta>
</file>