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oude recreatiewoonboot Herenweg 242 R-62, Herenweg 242R62, 3645DW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heeft de gemeente een aanvraag omgevingsvergunning ontvangen voor Vervangen oude recreatiewoonboot Herenweg 242 R-62 op het adres Herenweg 242R62, 3645DW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2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607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7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7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246</meta:user-defined>
    <dc:language>nl</dc:language>
    <meta:user-defined meta:name="OVERHEIDop.locatietype/OVERHEIDop.gebiedsmarkering">Punt</meta:user-defined>
    <meta:user-defined meta:name="DC.title">Aanvraag vergunning voor Vervangen oude recreatiewoonboot Herenweg 242 R-62, Herenweg 242R62, 3645DW Vinkeve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074</meta:user-defined>
    <meta:user-defined meta:name="OVERHEIDop.GmbID/DC.identifier">gmb-2023-426074</meta:user-defined>
    <meta:user-defined meta:name="OVERHEIDop.versieInformatie"/>
  </office:meta>
</office:document-meta>
</file>