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Subsidieregeling tijdelijk vangnet energiekosten sport-, cultuur- en maatschappelijke organisaties Twenter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regeling bevat een wijziging van artikelen 4, lid 1, onder c en artikel 10, lid 2 van de Subsidieregeling tijdelijk vangnet energiekosten sport-, cultuur- en maatschappelijke organisaties Twenterand.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Algemene subsidieverordening gemeente Twenterand 2017 (artikelen 3, 4, 6, 7 en 8) en de Algemene wet bestuursrecht.</text:p>
            <text:p text:style-name="al"/>
            <text:p text:style-name="al">
            <text:span text:style-name="nadrukvet">Besluiten:</text:span>
          </text:p>
            <text:p text:style-name="al">Vast te stellen de Tweede wijziging van de Subsidieregeling tijdelijk vangnet energiekosten sport-, cultuur- en maatschappelijke organisaties Twenter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rtikel 4, lid 1, onder c</text:p>
            <text:p text:style-name="al">Artikel 4, lid 1, onder c van de Subsidieregeling tijdelijk vangnet energiekosten sport-, cultuur- en maatschappelijke organisaties Twenterand vervalt en wordt vervangen door:</text:p>
            <text:p text:style-name="al"/>
            <text:list text:style-name="id1-3-2-2-1-4">
              <text:list-item text:style-override="id1-3-2-2-1-4-1">
                <text:number>c.</text:number>
                <text:p text:style-name="al">de aanvraag is uiterlijk 1 april 2024 ingedien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artikel 4, lid 1, onder c</text:p>
            <text:p text:style-name="al">Artikel 10, lid 2, van de Subsidieregeling tijdelijk vangnet energiekosten sport-, cultuur- en maatschappelijke organisaties Twenterand vervalt en wordt vervangen door:</text:p>
            <text:p text:style-name="al"/>
            <text:list text:style-name="id1-3-2-2-2-4">
              <text:list-item text:style-override="id1-3-2-2-2-4-1">
                <text:number>2.</text:number>
                <text:p text:style-name="al">Deze subsidieregeling wordt ingetrokken op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 Tweede wijziging van de Subsidieregeling tijdelijk vangnet energiekosten sport-, cultuur- en maatschappelijke organisaties Twenterand treedt in werking op 5 okto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6 september 2023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0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lgemene subsidieverordening gemeente Twenterand 2017]|[https://lokaleregelgeving.overheid.nl/CVDR602577/4</meta:user-defined>
    <meta:user-defined meta:name="DC.source">artikel 4:3 van de Algemene wet bestuursrecht]|[1.0:c:BWBR0005537&amp;artikel=4%3A3&amp;g=2022-11-05</meta:user-defined>
    <meta:user-defined meta:name="DC.source">artikel 4:4 van de Algemene wet bestuursrecht]|[1.0:c:BWBR0005537&amp;artikel=4%3A4&amp;g=2022-11-05</meta:user-defined>
    <meta:user-defined meta:name="DC.source">artikel 4:6 van de Algemene wet bestuursrecht]|[1.0:c:BWBR0005537&amp;artikel=4%3A6&amp;g=2022-11-05</meta:user-defined>
    <meta:user-defined meta:name="DC.source">artikel 4:7 van de Algemene wet bestuursrecht]|[1.0:c:BWBR0005537&amp;artikel=4%3A7&amp;g=2022-11-05</meta:user-defined>
    <meta:user-defined meta:name="DC.source">artikel 4:8 van de Algemene wet bestuursrecht]|[1.0:c:BWBR0005537&amp;artikel=4%3A8&amp;g=2022-11-05</meta:user-defined>
    <meta:user-defined meta:name="DC.source">Algemene wet bestuursrecht]|[1.0:c:BWBR0005537&amp;g=2023-01-01</meta:user-defined>
    <meta:user-defined meta:name="DCTERMS.alternative">Subsidieregeling tijdelijk vangnet energiekosten sport-, cultuur- en maatschappelijke organisaties Twenterand</meta:user-defined>
    <dc:language>nl</dc:language>
    <meta:user-defined meta:name="OVERHEIDop.locatietype/OVERHEIDop.gebiedsmarkering">Gemeente</meta:user-defined>
    <meta:user-defined meta:name="DC.title">Subsidieregeling tijdelijk vangnet energiekosten sport-, cultuur- en maatschappelijke organisaties Twenter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70</meta:user-defined>
    <meta:user-defined meta:name="OVERHEIDop.betreftRegeling">CVDR687111_3</meta:user-defined>
    <meta:user-defined meta:name="xs:date/OVERHEIDop.startdatum">2023-10-05</meta:user-defined>
    <meta:user-defined meta:name="OVERHEIDop.GmbID/DC.identifier">gmb-2023-426070</meta:user-defined>
    <meta:user-defined meta:name="OVERHEIDop.versieInformatie"/>
  </office:meta>
</office:document-meta>
</file>