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illem Maarsehof 23, 1435 CM, bouwen van een zwembad in de tuin, 02-10-2023, zaaknummer 8343548, olonummer 8097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06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illem Maarsehof 23, 1435 CM, bouwen van een zwembad in de tuin, 02-10-2023, zaaknummer 8343548, olonummer 8097529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69</meta:user-defined>
    <meta:user-defined meta:name="OVERHEIDop.GmbID/DC.identifier">gmb-2023-426069</meta:user-defined>
    <meta:user-defined meta:name="OVERHEIDop.versieInformatie"/>
  </office:meta>
</office:document-meta>
</file>