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6, 1217 BR Hilversum, Bussumergrintweg 38, 1217 BR Hilversum (kappen 1 boom (tussen nrs. 36 en 38)); CLZ-00007228; 0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36, 1217 BR Hilversum, Bussumergrintweg 38, 1217 BR Hilversum (kappen 1 boom (tussen nrs. 36 en 38)); CLZ-00007228; 03-10-2023; Status: Aanvraag ontvangen, gemeente Hilversum</text:span>
          </text:p>
            <text:p text:style-name="common-al">
            
          </text:p>
            <text:p text:style-name="common-al">Datum indiening aanvraag: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06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6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6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2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Bussumergrintweg 36, 1217 BR Hilversum, Bussumergrintweg 38, 1217 BR Hilversum (kappen 1 boom (tussen nrs. 36 en 38)); CLZ-00007228; 03-10-2023; Status: Aanvraag ontvangen, gemeente Hilversum</meta:user-defined>
    <meta:user-defined meta:name="DCTERMS.W3CDTF/DCTERMS.available">2023-10-05</meta:user-defined>
    <meta:user-defined meta:name="DCTERMS.W3CDTF/OVERHEIDop.jaargang">2023</meta:user-defined>
    <meta:user-defined meta:name="OVERHEIDop.publicationIssue">426068</meta:user-defined>
    <meta:user-defined meta:name="OVERHEIDop.GmbID/DC.identifier">gmb-2023-426068</meta:user-defined>
    <meta:user-defined meta:name="OVERHEIDop.versieInformatie"/>
  </office:meta>
</office:document-meta>
</file>