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eclame aanhanger met een haspel van 4 t/m 18 december 2023 aan Burg. Van Houdtplein 20 5531GN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plaatsen van een reclame aanhanger met een haspel van 4 t/m 18 december 2023 aan Burg. Van Houdtplein 20 5531GN Bladel. Het kenmerk van de gemeente voor deze zaak is ZBLA2023-00073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0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2606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06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06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BLA2023-000733</meta:user-defined>
    <meta:user-defined meta:name="DCTERMS.abstract">plaatsen van een reclame aanhanger met een haspel van 4 t/m 18 december 20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reclame aanhanger met een haspel van 4 t/m 18 december 2023 aan Burg. Van Houdtplein 20 5531GN Bladel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064</meta:user-defined>
    <meta:user-defined meta:name="OVERHEIDop.GmbID/DC.identifier">gmb-2023-426064</meta:user-defined>
    <meta:user-defined meta:name="OVERHEIDop.versieInformatie"/>
  </office:meta>
</office:document-meta>
</file>