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te Emmeloord (AZ 12491)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is een Omgevingsvergunning verleend voor deze locatie. Het gaat om het bouwen van een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06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1</meta:user-defined>
    <meta:user-defined meta:name="DCTERMS.abstract">Ecopark te Emmeloord (AZ 12491): Omgevingsvergunning 3 oktober 2023 het bouwen van een kas</meta:user-defined>
    <dc:language>nl</dc:language>
    <meta:user-defined meta:name="OVERHEIDop.locatietype/OVERHEIDop.gebiedsmarkering">Punt</meta:user-defined>
    <meta:user-defined meta:name="DC.title">Besluit omgevingsvergunning Ecopark te Emmeloord (AZ 12491): het bouwen van een ka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63</meta:user-defined>
    <meta:user-defined meta:name="OVERHEIDop.GmbID/DC.identifier">gmb-2023-426063</meta:user-defined>
    <meta:user-defined meta:name="OVERHEIDop.versieInformatie"/>
  </office:meta>
</office:document-meta>
</file>