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arndam, Wolfsenstraat 3, 2064 XL, plaatsen van zonnepanelen platte dak, plaatsen Velux dakraam in schuine dakje voorzijde en vervangen garagedeur door vaste pui met twee deuren en een zijlicht, 02-10-2023, zaaknummer 8344257, olonummer 8082321.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0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Spaarndam, Wolfsenstraat 3, 2064 XL, plaatsen van zonnepanelen platte dak, plaatsen Velux dakraam in schuine dakje voorzijde en vervangen garagedeur door vaste pui met twee deuren en een zijlicht, 02-10-2023, zaaknummer 8344257, olonummer 8082321.</meta:user-defined>
    <meta:user-defined meta:name="DCTERMS.W3CDTF/DCTERMS.available">2023-10-05</meta:user-defined>
    <meta:user-defined meta:name="DCTERMS.W3CDTF/OVERHEIDop.jaargang">2023</meta:user-defined>
    <meta:user-defined meta:name="OVERHEIDop.publicationIssue">426056</meta:user-defined>
    <meta:user-defined meta:name="OVERHEIDop.GmbID/DC.identifier">gmb-2023-426056</meta:user-defined>
    <meta:user-defined meta:name="OVERHEIDop.versieInformatie"/>
  </office:meta>
</office:document-meta>
</file>