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ranje Nassaulaan 13a, 2361LA Warmond, het slopen, bouwen van een woonhuis, botenhuis, kappen en herplanten bomen. Kenmerk Z2023-000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besloten om de beslistermijn voor de aanvraag met zaaknummer Z2023-00000453 te verlengen voor een periode van maximaal 6 weken. Dit betreft een Omgevingsvergunning voor het slopen, bouwen van een woonhuis, botenhuis, kappen en herplanten bomen op locatie Oranje Nassaulaan 13a, 2361LA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0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453</meta:user-defined>
    <dc:language>nl</dc:language>
    <meta:user-defined meta:name="OVERHEIDop.locatietype/OVERHEIDop.gebiedsmarkering">Punt</meta:user-defined>
    <meta:user-defined meta:name="DC.title">Verlengen beslistermijn omgevingsvergunning, Oranje Nassaulaan 13a, 2361LA Warmond, het slopen, bouwen van een woonhuis, botenhuis, kappen en herplanten bomen. Kenmerk Z2023-0000045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041</meta:user-defined>
    <meta:user-defined meta:name="OVERHEIDop.GmbID/DC.identifier">gmb-2023-426041</meta:user-defined>
    <meta:user-defined meta:name="OVERHEIDop.versieInformatie"/>
  </office:meta>
</office:document-meta>
</file>