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tijdelijk plaatsen van een mobiele hijskraan op  5 oktober 2023 aan Kruisstraat 102 5541RZ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03-10-2023 een vergunning APV-Bijzondere wet verleend. De gemeente geeft hiermee toestemming voor het tijdelijk plaatsen van een mobiele hijskraan op  5 oktober 2023 aan Kruisstraat 102 5541RZ Reusel. Het kenmerk van de gemeente voor deze zaak is 16672734.</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426034</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034</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034</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6672734</meta:user-defined>
    <meta:user-defined meta:name="DCTERMS.abstract">tijdelijk plaatsen van een mobiele hijskraan op  5 oktober 2023</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gunning voor het tijdelijk plaatsen van een mobiele hijskraan op  5 oktober 2023 aan Kruisstraat 102 5541RZ Reusel</meta:user-defined>
    <meta:user-defined meta:name="DCTERMS.W3CDTF/DCTERMS.available">2023-10-05</meta:user-defined>
    <meta:user-defined meta:name="DCTERMS.W3CDTF/OVERHEIDop.jaargang">2023</meta:user-defined>
    <meta:user-defined meta:name="OVERHEIDop.publicationIssue">426034</meta:user-defined>
    <meta:user-defined meta:name="OVERHEIDop.GmbID/DC.identifier">gmb-2023-426034</meta:user-defined>
    <meta:user-defined meta:name="OVERHEIDop.versieInformatie"/>
  </office:meta>
</office:document-meta>
</file>